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ahoma" svg:font-family="Tahoma"/>
    <style:font-face style:name="Times Nordic" svg:font-family="Times Nordic"/>
  </office:font-face-decls>
  <office:automatic-styles>
    <style:style style:family="text" style:name="T1">
      <style:text-properties style:font-name="Tahoma" fo:font-size="13pt" fo:language="it" fo:country="IT" fo:font-weight="bold"/>
    </style:style>
    <style:style style:family="text" style:name="T2">
      <style:text-properties style:font-name="Times Nordic" fo:font-size="10pt" fo:language="it" fo:country="IT"/>
    </style:style>
    <style:style style:family="text" style:name="T3">
      <style:text-properties style:font-name="Tahoma" fo:font-size="10pt" fo:language="it" fo:country="IT"/>
    </style:style>
    <style:style style:family="text" style:name="T4">
      <style:text-properties style:font-name="Tahoma" fo:font-size="13pt" fo:language="it" fo:country="IT"/>
    </style:style>
    <style:style style:family="paragraph" style:name="P2" style:parent-style-name="Normal">
      <style:paragraph-properties fo:text-align="left" fo:line-height="100%" fo:margin-top="5pt" fo:margin-bottom="5pt" style:writing-mode="lr"/>
    </style:style>
    <style:style style:family="paragraph" style:name="P3" style:parent-style-name="Normal">
      <style:paragraph-properties fo:text-align="left" fo:line-height="110%" fo:margin-bottom="10pt" style:writing-mode="lr"/>
    </style:style>
    <style:style style:family="paragraph" style:name="P1" style:parent-style-name="Normal">
      <style:paragraph-properties fo:text-align="center" fo:line-height="100%" style:writing-mode="lr"/>
    </style:style>
    <style:style style:family="section" style:name="Sect1"/>
    <style:page-layout style:name="PLayout2">
      <style:page-layout-properties fo:margin-top="0.9840in" fo:margin-bottom="0.7875in" fo:margin-left="0.7875in" fo:margin-right="0.7875in"/>
    </style:page-layout>
    <style:page-layout style:name="Standard">
      <style:page-layout-properties fo:margin-top="0.9840in" fo:margin-bottom="0.7875in" fo:margin-left="0.7875in" fo:margin-right="0.7875in"/>
    </style:page-layout>
  </office:automatic-styles>
  <office:body>
    <office:text>
      <text:section text:style-name="Sect1" text:name="Section1">
        <text:p text:style-name="P1"><text:span text:style-name="T1">TRIBUNALE DI </text:span><text:a xlink:href="http://adv.edintorni.net/click/%3fmo=T%26ky=palermo%26af=2567%26ct=it%26rf=http%3a//www.clarence.com/contents/societa/memoria/andreotti/tribunale/15mag96.html%26re=%26ts=1318340992625%26hs=23648bdb0dad9da069b77c9267d47df4"><text:span text:style-name="T1">PALERMO</text:span></text:a></text:p>
        <text:p text:style-name="P2"><text:span text:style-name="T2">Il Tribunale di Palermo, Sezione Quinta Penale, composto dai sigg.</text:span></text:p>
        <text:p text:style-name="P2"><text:span text:style-name="T2">1) Dott. Francesco Ingargiola Presidente</text:span><text:span text:style-name="T3"> </text:span></text:p>
        <text:p text:style-name="P2"><text:span text:style-name="T2">2) Dott. Salvatore Barresi Giudice</text:span><text:span text:style-name="T3"> </text:span></text:p>
        <text:p text:style-name="P2"><text:span text:style-name="T2">3) Dott. Antonio </text:span><text:a xlink:href="http://adv.edintorni.net/click/%3fmo=T%26ky=balsamo%26af=2567%26ct=it%26rf=http%3a//www.clarence.com/contents/societa/memoria/andreotti/tribunale/15mag96.html%26re=%26ts=1318340992625%26hs=032e9704412840e58c1e084dd13a12b2"><text:span text:style-name="T2">Balsamo</text:span></text:a><text:span text:style-name="T2"> Giudice </text:span></text:p>
        <text:p text:style-name="P2"><text:span text:style-name="T2">Riunito in camera di consiglio ha pronunziato la seguente</text:span></text:p>
        <text:p text:style-name="P1"><text:span text:style-name="T1">ORDINANZA</text:span><text:span text:style-name="T4"> </text:span></text:p>
        <text:p text:style-name="P2"><text:span text:style-name="T2">decidendo sulle questioni preliminari di competenza sollevate dalla difesa dell'imputato all'udienza odierna, sentiti il Pubblico Ministero ed il difensore di Parte Civile,</text:span></text:p>
        <text:p text:style-name="P1"><text:span text:style-name="T1">OSSERVA</text:span></text:p>
        <text:p text:style-name="P2"><text:span text:style-name="T2">Le questioni preliminari, sottoposte al Collegio ai sensi dell'art. 491 c.p.p., subito dopo compiuto l'accertamento relativo alla costituzione delle parti, tutte attinenti alla competenza del Tribunale adito, sono le stesse che la difesa aveva già proposto all'udienza del 26 settembre 1995.</text:span><text:span text:style-name="T3"> </text:span></text:p>
        <text:p text:style-name="P2"><text:span text:style-name="T2">Non risultando dedotti all'udienza odierna nuovi profili rispetto a quelli già esposti in quella sede e valutati dal Collegio, ritiene questo Tribunale di dovere confermare l'ordinanza già emessa all'udienza del 6 ottobre 1995 il cui contenuto deve intendersi qui integralmente riportato e trascritto.</text:span></text:p>
        <text:p text:style-name="P1"><text:span text:style-name="T1">P.Q.M.</text:span></text:p>
        <text:p text:style-name="P2"><text:span text:style-name="T2">visti gli artt.8, 12, 15, 16, 21, 23, 187, 491 c.p.p.; 111 disp. att. c.p.p.; 6 e ss. legge costituzionale 16 gennaio 1989 n.1; 1 e ss. legge 5 giugno 1989 n.219;</text:span><text:span text:style-name="T3"> </text:span></text:p>
        <text:p text:style-name="P2"><text:span text:style-name="T2">rigetta le eccezioni di incompetenza per territorio, per materia e funzionale;</text:span><text:span text:style-name="T3"> </text:span></text:p>
        <text:p text:style-name="P2"><text:span text:style-name="T2">dichiara inammissibile l'eccezione di incompetenza derivante da </text:span><text:a xlink:href="http://adv.edintorni.net/click/%3fmo=T%26ky=connessione+internet+56%26af=2567%26ct=it%26rf=http%3a//www.clarence.com/contents/societa/memoria/andreotti/tribunale/15mag96.html%26re=%26ts=1318340992625%26hs=95eec296b3dcf4a44cf900e7a1db558c"><text:span text:style-name="T2">connessione</text:span></text:a><text:span text:style-name="T2">.</text:span><text:span text:style-name="T3"> </text:span></text:p>
        <text:p text:style-name="P2"><text:span text:style-name="T2">Dispone la restituzione alle parti degli atti acquisiti in data odierna, ai limitati fini della decisione sulle eccezioni dedotte, per l'inserimento nel fascicolo del P.M..</text:span><text:span text:style-name="T3"> </text:span></text:p>
        <text:p text:style-name="P2"><text:span text:style-name="T2">Palermo 15 maggio 1996</text:span><text:span text:style-name="T3"> </text:span></text:p>
        <text:p text:style-name="P2"><text:span text:style-name="T2">Il Presidente</text:span></text:p>
        <text:p text:style-name="P3"/>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Times New Roman" svg:font-family="Times New Roman"/>
    <style:font-face style:name="Calibri" svg:font-family="Calibri"/>
  </office:font-face-decls>
  <office:styles>
    <style:style style:family="paragraph" style:name="Normale (Web)" style:parent-style-name="Normal" style:next-style-name="Normale (Web)">
      <style:paragraph-properties fo:text-align="left" fo:line-height="100%" fo:margin-top="5pt" fo:margin-bottom="5pt" style:writing-mode="lr"/>
      <style:text-properties style:font-name="Times New Roman" fo:font-size="12pt" fo:language="it" fo:country="IT"/>
    </style:style>
    <style:style style:family="paragraph" style:name="Normal" style:next-style-name="Normal">
      <style:paragraph-properties fo:text-align="left" fo:line-height="110%" fo:margin-bottom="10pt" style:writing-mode="lr"/>
      <style:text-properties style:font-name="Calibri" fo:font-size="11pt" fo:language="it" fo:country="IT"/>
    </style:style>
    <style:style style:family="paragraph" style:name="Tabella normale" style:next-style-name="Tabella normale">
      <style:paragraph-properties fo:text-align="left" fo:widows="0" fo:orphans="0" style:writing-mode="lr"/>
      <style:text-properties style:font-name="Calibri" fo:font-size="11pt" fo:language="it" fo:country="IT"/>
    </style:style>
    <style:style style:family="paragraph" style:name="Preformattato HTML" style:parent-style-name="Normal" style:next-style-name="Preformattato HTML">
      <style:paragraph-properties fo:text-align="left" fo:line-height="100%" style:writing-mode="lr">
        <style:tab-stops>
          <style:tab-stop style:type="left" style:position="0.635417in"/>
          <style:tab-stop style:type="left" style:position="1.271528in"/>
          <style:tab-stop style:type="left" style:position="1.907639in"/>
          <style:tab-stop style:type="left" style:position="2.543750in"/>
          <style:tab-stop style:type="left" style:position="3.180556in"/>
          <style:tab-stop style:type="left" style:position="3.816667in"/>
          <style:tab-stop style:type="left" style:position="4.452778in"/>
          <style:tab-stop style:type="left" style:position="5.088889in"/>
          <style:tab-stop style:type="left" style:position="5.725000in"/>
          <style:tab-stop style:type="left" style:position="6.360417in"/>
          <style:tab-stop style:type="left" style:position="6.996528in"/>
          <style:tab-stop style:type="left" style:position="7.632639in"/>
          <style:tab-stop style:type="left" style:position="8.268750in"/>
          <style:tab-stop style:type="left" style:position="8.905556in"/>
          <style:tab-stop style:type="left" style:position="9.541667in"/>
          <style:tab-stop style:type="left" style:position="10.177778in"/>
        </style:tab-stops>
      </style:paragraph-properties>
      <style:text-properties style:font-name="Courier New" fo:font-size="10pt" fo:language="it" fo:country="IT"/>
    </style:style>
  </office:styles>
  <office:automatic-styles>
    <style:page-layout style:name="Standard">
      <style:page-layout-properties fo:page-width="8.267717in" fo:page-height="11.692913in" style:print-orientation="portrait" fo:margin-top="0.9840in" fo:margin-bottom="0.7875in" fo:margin-left="0.7875in" fo:margin-right="0.787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creator>alessandro</dc:creator>
    <meta:creation-date>2011-10-11T13:50:00Z</meta:creation-date>
    <dc:date>2011-10-11T13:50:00Z</dc:date>
  </office:meta>
</office:document-meta>
</file>